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open sansregular" svg:font-family="'open sansregular'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1" fo:font-size="11pt" officeooo:rsid="001f980f" officeooo:paragraph-rsid="001fb12d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29e2d0" officeooo:paragraph-rsid="0029e2d0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200%" fo:text-align="center" style:justify-single-word="false"/>
      <style:text-properties style:font-name="Verdana1" fo:font-size="11pt" fo:font-weight="bold" officeooo:rsid="001f980f" officeooo:paragraph-rsid="001fb12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font-name="Verdana1" fo:font-size="11pt" fo:font-style="normal" style:text-underline-style="none" fo:font-weight="bold" officeooo:rsid="001f980f" officeooo:paragraph-rsid="001fb12d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font-style="normal" style:text-underline-style="none" fo:font-weight="bold" officeooo:rsid="001f980f" officeooo:paragraph-rsid="001fb12d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loext:opacity="100%" style:font-name="Verdana1" fo:font-size="11pt" fo:font-style="normal" style:text-underline-style="none" fo:font-weight="bold" officeooo:rsid="001f980f" officeooo:paragraph-rsid="001fb12d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line-height="200%" fo:text-align="center" style:justify-single-word="false"/>
      <style:text-properties fo:color="#000000" loext:opacity="100%" style:font-name="Verdana1" fo:font-size="11pt" fo:font-style="normal" style:text-underline-style="none" fo:font-weight="bold" officeooo:rsid="001f980f" officeooo:paragraph-rsid="001fb12d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font-style="normal" style:text-underline-style="none" fo:font-weight="bold" officeooo:rsid="00206a3e" officeooo:paragraph-rsid="0028874c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font-style="normal" style:text-underline-style="none" fo:font-weight="normal" officeooo:rsid="001f980f" officeooo:paragraph-rsid="001fb12d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font-style="normal" style:text-underline-style="none" fo:font-weight="normal" officeooo:rsid="001f980f" officeooo:paragraph-rsid="00206a3e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font-style="normal" style:text-underline-style="none" fo:font-weight="normal" officeooo:rsid="001f980f" officeooo:paragraph-rsid="0026b9a0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3e925c" officeooo:paragraph-rsid="0028874c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e925c" officeooo:paragraph-rsid="0028874c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text-properties fo:font-size="6pt" officeooo:paragraph-rsid="0028874c" style:font-size-asian="5.25pt" style:font-size-complex="6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29e2d0"/>
    </style:style>
    <style:style style:name="P1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87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28874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8874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8874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8874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8874c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28874c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8874c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8874c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28874c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28874c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9" style:family="paragraph" style:parent-style-name="Text_20_body">
      <style:text-properties fo:font-size="6pt" officeooo:paragraph-rsid="0028874c" style:font-size-asian="5.25pt" style:font-size-complex="6pt"/>
    </style:style>
    <style:style style:name="P3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1" fo:font-size="11pt" fo:font-weight="bold" officeooo:rsid="0029e2d0" officeooo:paragraph-rsid="0029e2d0" style:font-size-asian="11pt" style:font-weight-asian="bold" style:font-name-complex="Arial" style:font-size-complex="11pt" style:font-weight-complex="bold"/>
    </style:style>
    <style:style style:name="T1" style:family="text">
      <style:text-properties style:font-name="Verdana1" fo:font-size="11pt" style:font-size-asian="11pt" style:font-name-complex="Arial" style:font-size-complex="11pt"/>
    </style:style>
    <style:style style:name="T2" style:family="text">
      <style:text-properties style:font-name="Verdana1" fo:font-size="11pt" officeooo:rsid="001067f9" style:font-size-asian="11pt" style:font-name-complex="Arial" style:font-size-complex="11pt"/>
    </style:style>
    <style:style style:name="T3" style:family="text">
      <style:text-properties style:font-name="Verdana1" fo:font-size="11pt" officeooo:rsid="00151c90" style:font-size-asian="11pt" style:font-name-complex="Arial" style:font-size-complex="11pt"/>
    </style:style>
    <style:style style:name="T4" style:family="text">
      <style:text-properties style:font-name="Verdana1" fo:font-size="11pt" officeooo:rsid="000f6306" style:font-size-asian="11pt" style:font-name-complex="Arial" style:font-size-complex="11pt"/>
    </style:style>
    <style:style style:name="T5" style:family="text">
      <style:text-properties style:font-name="Verdana1" fo:font-size="11pt" officeooo:rsid="00224886" style:font-size-asian="11pt" style:font-name-complex="Arial" style:font-size-complex="11pt"/>
    </style:style>
    <style:style style:name="T6" style:family="text">
      <style:text-properties style:font-name="Verdana1" fo:font-size="11pt" officeooo:rsid="0028727a" style:font-size-asian="11pt" style:font-name-complex="Arial" style:font-size-complex="11pt"/>
    </style:style>
    <style:style style:name="T7" style:family="text">
      <style:text-properties style:font-name="Verdana1" fo:font-size="11pt" fo:font-weight="bold" officeooo:rsid="000e06f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Verdana1" fo:font-size="11pt" fo:font-weight="bold" officeooo:rsid="000f6306" style:font-size-asian="11pt" style:font-weight-asian="bold" style:font-name-complex="Arial" style:font-size-complex="11pt" style:font-weight-complex="bold"/>
    </style:style>
    <style:style style:name="T9" style:family="text">
      <style:text-properties style:font-name="Verdana1" fo:font-size="11pt" fo:font-weight="bold" officeooo:rsid="00224886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loext:opacity="100%" style:font-name="Verdana" fo:font-size="11pt" fo:font-weight="normal" style:font-size-asian="11pt" style:font-weight-asian="normal" style:font-name-complex="Verdana1" style:font-size-complex="11pt" style:font-weight-complex="normal"/>
    </style:style>
    <style:style style:name="T11" style:family="text">
      <style:text-properties fo:color="#000000" loext:opacity="100%" style:font-name="Verdana" fo:font-size="11pt" fo:font-weight="normal" officeooo:rsid="001cd8e2" style:font-size-asian="11pt" style:font-weight-asian="normal" style:font-name-complex="Verdana1" style:font-size-complex="11pt" style:font-weight-complex="normal"/>
    </style:style>
    <style:style style:name="T12" style:family="text">
      <style:text-properties fo:color="#000000" loext:opacity="100%" style:font-name="Verdana" fo:font-size="11pt" fo:font-weight="normal" officeooo:rsid="002293be" style:font-size-asian="11pt" style:font-weight-asian="normal" style:font-name-complex="Verdana1" style:font-size-complex="11pt" style:font-weight-complex="normal"/>
    </style:style>
    <style:style style:name="T13" style:family="text">
      <style:text-properties fo:font-variant="normal" fo:text-transform="none" fo:color="#000000" loext:opacity="100%" style:font-name="open sansregular" fo:font-size="11pt" fo:letter-spacing="normal" fo:font-style="normal" style:text-underline-style="none" fo:font-weight="normal" officeooo:rsid="0010b98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open sansregular" fo:font-size="11pt" fo:letter-spacing="normal" fo:font-style="normal" style:text-underline-style="none" fo:font-weight="normal" officeooo:rsid="0015ea7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open sansregular" fo:font-size="11pt" fo:letter-spacing="normal" fo:font-style="normal" style:text-underline-style="none" fo:font-weight="normal" officeooo:rsid="0020c3d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open sansregular" fo:font-size="11pt" fo:letter-spacing="normal" fo:font-style="normal" style:text-underline-style="none" fo:font-weight="normal" officeooo:rsid="0022488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24886" style:font-weight-asian="bold" style:font-weight-complex="bold"/>
    </style:style>
    <style:style style:name="T19" style:family="text">
      <style:text-properties fo:font-weight="bold" officeooo:rsid="00257b55" style:font-weight-asian="bold" style:font-weight-complex="bold"/>
    </style:style>
    <style:style style:name="T20" style:family="text">
      <style:text-properties officeooo:rsid="00224886"/>
    </style:style>
    <style:style style:name="T21" style:family="text">
      <style:text-properties officeooo:rsid="0022a083"/>
    </style:style>
    <style:style style:name="T22" style:family="text">
      <style:text-properties officeooo:rsid="0026b9a0"/>
    </style:style>
    <style:style style:name="T23" style:family="text">
      <style:text-properties officeooo:rsid="0028874c"/>
    </style:style>
    <style:style style:name="T24" style:family="text">
      <style:text-properties officeooo:rsid="000db4f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Diputadas y Diputados de Santa Fe</text:p>
      <text:p text:style-name="P3"/>
      <text:p text:style-name="P16"><text:span text:style-name="T1">La Comisión de Industria, Comercio y Turismo ha considerado el Proyecto de </text:span><text:span text:style-name="T2">Ley</text:span><text:span text:style-name="T1"> </text:span><text:span text:style-name="T7">3</text:span><text:span text:style-name="T9">8025</text:span><text:span text:style-name="T8"> CD-</text:span><text:span text:style-name="T9">PJ</text:span><text:span text:style-name="T1">, presentado por </text:span><text:span text:style-name="T5">la</text:span><text:span text:style-name="T3"> Diputad</text:span><text:span text:style-name="T5">a</text:span><text:span text:style-name="T4"> </text:span><text:span text:style-name="T6">Paola</text:span><text:span text:style-name="T5"> Bravo</text:span><text:span text:style-name="T1">, </text:span><text:span text:style-name="T13">por el cual se</text:span><text:span text:style-name="T14"> </text:span><text:span text:style-name="T15">crea en la órbita del </text:span><text:span text:style-name="T16">M</text:span><text:span text:style-name="T15">inisterio de la </text:span><text:span text:style-name="T16">P</text:span><text:span text:style-name="T15">roducción, una plataforma digital, marketplace, para la oferta y comercialización directa al público, de servicios y productos elaborados por empresas radicadas en la </text:span><text:span text:style-name="T16">P</text:span><text:span text:style-name="T15">rovincia de </text:span><text:span text:style-name="T16">S</text:span><text:span text:style-name="T15">anta </text:span><text:span text:style-name="T16">F</text:span><text:span text:style-name="T15">e, cuya antigüedad sea mayor a un año</text:span><text:span text:style-name="T1">; y, por las razones expuestas </text:span><text:span text:style-name="T4">en los fundamentos</text:span><text:span text:style-name="T1"> y las que podrá dar el señor miembro informante, </text:span><text:span text:style-name="T11">habiendo realizado modificaciones </text:span><text:span text:style-name="T12">de forma</text:span><text:span text:style-name="T11"> en el texto, esta Comisión</text:span><text:span text:style-name="T10"> aconseja la aprobación del </text:span><text:span text:style-name="T11">mismo, que a continuación se transcribe:</text:span></text:p>
      <text:p text:style-name="P2"/>
      <text:p text:style-name="P4">LA LEGISLATURA DE LA PROVINCIA DE SANTA FE </text:p>
      <text:p text:style-name="P4">SANCIONA CON FUERZA DE </text:p>
      <text:p text:style-name="P8">L <text:s/>E <text:s/>Y <text:s/>:</text:p>
      <text:p text:style-name="P7"/>
      <text:p text:style-name="P5">“Plan estratégico de capacitación en materia de redes sociales, marketing</text:p>
      <text:p text:style-name="P5">digital, marketplace y eCommerce”</text:p>
      <text:p text:style-name="P10"/>
      <text:p text:style-name="P10"><text:span text:style-name="T17">ART</text:span><text:span text:style-name="T18">Í</text:span><text:span text:style-name="T17">CULO 1 -</text:span> Cr<text:span text:style-name="T20">é</text:span>ase en la órbita del ministerio de la Producción de la Provincia de Santa Fe, una plataforma digital, marketplace, para la oferta y comercialización directa al público, de servicios y productos elaborados por empresas radicadas en la Provincia de Santa Fe, cuya antigüedad sea mayor a un año. </text:p>
      <text:p text:style-name="P10"/>
      <text:p text:style-name="P10"><text:span text:style-name="T17">ART</text:span><text:span text:style-name="T18">Í</text:span><text:span text:style-name="T17">CULO 2 -</text:span> El Ministerio de la Producción, a través de la Subsecretaría correspondiente, será el encargado del desarrollo de una plataforma digital bajo la modalidad Marketplace.</text:p>
      <text:p text:style-name="P6"/>
      <text:p text:style-name="P10"><text:span text:style-name="T17">ART</text:span><text:span text:style-name="T18">Í</text:span><text:span text:style-name="T17">CULO 3 -</text:span> A los fines de la implementaci<text:span text:style-name="T20">ó</text:span>n de la presente <text:span text:style-name="T20">L</text:span>ey la <text:span text:style-name="T20">S</text:span>ubsecretar<text:span text:style-name="T20">í</text:span>a correspondiente ser<text:span text:style-name="T20">á</text:span> la encargada de diseñar un plan estratégico de capacitación en materia de redes sociales, marketing digital, marketplace y eCommerce, a los empresarios y trabajadores de las empresas radicadas en la Provincia de Santa Fe, cuya antigüedad sea mayor a un año, a fin de que las mismas oferten sus servicios y productos por la citada plataforma.</text:p>
      <text:p text:style-name="P10"><text:soft-page-break/></text:p>
      <text:p text:style-name="P6">ART<text:span text:style-name="T21">Í</text:span>CULO 4: Marketing Digital, Redes Sociales, eCommerce, marketplace.</text:p>
      <text:p text:style-name="P10">Para la ejecución del plan estratégico de capacitación, se creará el programa de desarrollo e innovación provincial de redes sociales, marketing digital, eCommerce y marketplace , aplicados al ámbito del comercio santafesino. Entendiéndose por:</text:p>
      <text:p text:style-name="P10"/>
      <text:p text:style-name="P10"><text:span text:style-name="T22">a) </text:span><text:span text:style-name="T17">Red Social.</text:span> Servicio de la sociedad de la información que ofrece a los usuarios una plataforma de comunicación a través de internet para que estos generen un perfil con sus datos personales facilitando la creación de comunidades con base en criterios comunes y permitiendo la comunicación de sus usuarios, de modo que puedan interactuar mediante mensajes, compartir información, imágenes o videos permitiendo que estas publicaciones sean accesibles de forma inmediata para todos los usuarios de su grupo;</text:p>
      <text:p text:style-name="P10"/>
      <text:p text:style-name="P10"><text:span text:style-name="T22">b) </text:span><text:span text:style-name="T17">Marketing Digital.</text:span> Es la aplicación de las estrategias de comercialización llevadas a cabo en los medios digitales;</text:p>
      <text:p text:style-name="P12"/>
      <text:p text:style-name="P12"><text:span text:style-name="T22">c) </text:span><text:span text:style-name="T17">eCommerce.</text:span> Término en general para referir al Comercio electrónico. También en específico a una tienda on-line; <text:span text:style-name="T22">y,</text:span></text:p>
      <text:p text:style-name="P10"/>
      <text:p text:style-name="P10"><text:span text:style-name="T22">d) </text:span><text:span text:style-name="T17">Marketplace.</text:span> Es un sitio que permite a vendedores y compradores tomar contacto para efectuar transacciones comerciales. Ejemplos reconocidos de Marketplace son Amazon y MercadoLibre, pero existen muchos, cada vez mejor organizados en rubros determinados.</text:p>
      <text:p text:style-name="P10"/>
      <text:p text:style-name="P10"><text:span text:style-name="T17">ARTÍCULO 5 -</text:span> <text:span text:style-name="T17">Talleres de capacitación.</text:span> Mensualmente se realizarán convocatorias abiertas a empresarios y comerciantes, donde se dictarán talleres de capacitación en las materias descriptas. </text:p>
      <text:p text:style-name="P10"/>
      <text:p text:style-name="P10"><text:span text:style-name="T17">ARTÍCULO 6 –</text:span> <text:span text:style-name="T17">Administración.</text:span> El dominio a establecerse será propiedad del Estado Provincial, quien designará un administrador para el sitio.</text:p>
      <text:p text:style-name="P10"/>
      <text:p text:style-name="P10"><text:span text:style-name="T17">ARTÍCULO 7 -</text:span> Autorí<text:span text:style-name="T22">za</text:span>se al Poder Ejecutivo Provincial a realizar las modificaciones <text:soft-page-break/>presupuestarias que sean necesarias para la ejecución de la presente <text:span text:style-name="T22">L</text:span>ey.</text:p>
      <text:p text:style-name="P5"/>
      <text:p text:style-name="P11"><text:s/></text:p>
      <text:p text:style-name="P11"/>
      <text:p text:style-name="P11"><text:span text:style-name="T17">ARTÍCULO </text:span><text:span text:style-name="T19">8</text:span><text:span text:style-name="T17"> <text:s/>-</text:span> Comuníquese al Poder Ejecutivo.</text:p>
      <text:p text:style-name="P11"/>
      <text:p text:style-name="P9">Sala de la Comis<text:span text:style-name="T23">i</text:span>ó<text:span text:style-name="T23">n por Zoom ; 18 de noviembre de 2020</text:span></text:p>
      <text:p text:style-name="P13"/>
      <table:table table:name="Tabla4" table:style-name="Tabla4">
        <table:table-column table:style-name="Tabla4.A" table:number-columns-repeated="3"/>
        <table:table-row table:style-name="TableLine94555652498704">
          <table:table-cell table:style-name="Tabla4.A1" office:value-type="string">
            <text:p text:style-name="P19">DÁMARIS <text:s/>PACCHIOTTI</text:p>
            <text:p text:style-name="P22">DIPUTAD<text:span text:style-name="T24">A</text:span> PROVINCIAL</text:p>
            <text:p text:style-name="P25">COMISIÓN DE INDUSTRIA, COMERCIO </text:p>
            <text:p text:style-name="P25">Y TURISMO</text:p>
          </table:table-cell>
          <table:table-cell table:style-name="Tabla4.A1" office:value-type="string">
            <text:p text:style-name="P20">MÓNICA <text:s/>PERALTA</text:p>
            <text:p text:style-name="P23">DIPUTADA PROVINCIAL</text:p>
            <text:p text:style-name="P26">COMISIÓN DE INDUSTRIA, COMERCIO </text:p>
            <text:p text:style-name="P26">Y TURISMO</text:p>
          </table:table-cell>
          <table:table-cell table:style-name="Tabla4.A1" office:value-type="string">
            <text:p text:style-name="P20">JOSÉ <text:s/>GARIBAY</text:p>
            <text:p text:style-name="P23">DIPUTADO PROVINCIAL</text:p>
            <text:p text:style-name="P23">PRESIDENTE</text:p>
            <text:p text:style-name="P26">COMISIÓN DE INDUSTRIA, COMERCIO </text:p>
            <text:p text:style-name="P26">Y TURISMO</text:p>
          </table:table-cell>
        </table:table-row>
      </table:table>
      <text:p text:style-name="P15"/>
      <text:p text:style-name="P15"/>
      <text:p text:style-name="P15"/>
      <table:table table:name="Tabla5" table:style-name="Tabla5">
        <table:table-column table:style-name="Tabla5.A" table:number-columns-repeated="3"/>
        <table:table-row table:style-name="TableLine140587164578080">
          <table:table-cell table:style-name="Tabla5.A1" office:value-type="string">
            <text:p text:style-name="P20">OSCAR <text:s/>MARTÍNEZ</text:p>
            <text:p text:style-name="P23">DIPUTADO PROVINCIAL</text:p>
            <text:p text:style-name="P26">COMISIÓN DE INDUSTRIA, COMERCIO </text:p>
            <text:p text:style-name="P26">Y TURISMO</text:p>
          </table:table-cell>
          <table:table-cell table:style-name="Tabla5.A1" office:value-type="string">
            <text:p text:style-name="P25"/>
          </table:table-cell>
          <table:table-cell table:style-name="Tabla5.A1" office:value-type="string">
            <text:p text:style-name="P19">SILVANA <text:s/>DI STEFANO</text:p>
            <text:p text:style-name="P22">DIPUTAD<text:span text:style-name="T24">A</text:span> PROVINCIAL</text:p>
            <text:p text:style-name="P25">COMISIÓN DE INDUSTRIA, COMERCIO </text:p>
            <text:p text:style-name="P25">Y TURISMO</text:p>
          </table:table-cell>
        </table:table-row>
      </table:table>
      <text:p text:style-name="P29"/>
      <text:p text:style-name="P29"/>
      <text:p text:style-name="P29"/>
      <text:p text:style-name="P14"/>
      <text:p text:style-name="P11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open sansregular" svg:font-family="'open sansregular'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FCEB9C6C99716792.png" xlink:type="simple" xlink:show="embed" xlink:actuate="onLoad" draw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0-11-19T09:09:36.587538360</dc:date>
    <meta:print-date>2020-11-18T17:33:41.614198265</meta:print-date>
    <meta:editing-cycles>64</meta:editing-cycles>
    <meta:editing-duration>PT3H35M30S</meta:editing-duration>
    <meta:generator>LibreOffice/7.0.3.1$Linux_X86_64 LibreOffice_project/00$Build-1</meta:generator>
    <meta:document-statistic meta:table-count="2" meta:image-count="1" meta:object-count="0" meta:page-count="3" meta:paragraph-count="45" meta:word-count="641" meta:character-count="4231" meta:non-whitespace-character-count="3611"/>
  </office:meta>
</office:document-meta>
</file>